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3.253cm" table:align="center"/>
    </style:style>
    <style:style style:name="Tableau1.A" style:family="table-column">
      <style:table-column-properties style:column-width="3.253cm"/>
    </style:style>
    <style:style style:name="Tableau1.A1" style:family="table-cell">
      <style:table-cell-properties style:vertical-align="middle" fo:padding="0.265cm" fo:border="none"/>
    </style:style>
    <style:style style:name="Tableau2" style:family="table">
      <style:table-properties style:width="2.723cm" table:align="left"/>
    </style:style>
    <style:style style:name="Tableau2.A" style:family="table-column">
      <style:table-column-properties style:column-width="2.723cm"/>
    </style:style>
    <style:style style:name="Tableau3" style:family="table">
      <style:table-properties style:width="2.566cm" table:align="left"/>
    </style:style>
    <style:style style:name="Tableau3.A" style:family="table-column">
      <style:table-column-properties style:column-width="2.566cm"/>
    </style:style>
    <style:style style:name="Tableau3.1" style:family="table-row">
      <style:table-row-properties style:min-row-height="0.794cm"/>
    </style:style>
    <style:style style:name="Tableau4" style:family="table">
      <style:table-properties style:width="3.625cm" fo:margin-left="0cm" fo:margin-right="-1.058cm" table:align="margins"/>
    </style:style>
    <style:style style:name="Tableau4.A" style:family="table-column">
      <style:table-column-properties style:column-width="3.625cm" style:rel-column-width="1815*"/>
    </style:style>
    <style:style style:name="Tableau4.A1" style:family="table-cell">
      <style:table-cell-properties style:vertical-align="middle"/>
    </style:style>
    <style:style style:name="Tableau5" style:family="table">
      <style:table-properties style:width="4.401cm" table:align="center"/>
    </style:style>
    <style:style style:name="Tableau5.A" style:family="table-column">
      <style:table-column-properties style:column-width="4.401cm"/>
    </style:style>
    <style:style style:name="Tableau5.A1" style:family="table-cell">
      <style:table-cell-properties style:vertical-align="middle" fo:padding="0.265cm" fo:border="none"/>
    </style:style>
    <style:style style:name="Tableau6" style:family="table">
      <style:table-properties style:width="3.874cm" style:rel-width="100%" table:align="left"/>
    </style:style>
    <style:style style:name="Tableau6.A" style:family="table-column">
      <style:table-column-properties style:column-width="3.874cm" style:rel-column-width="65535*"/>
    </style:style>
    <style:style style:name="Tableau7" style:family="table">
      <style:table-properties style:width="3.874cm" style:rel-width="100%" table:align="left"/>
    </style:style>
    <style:style style:name="Tableau7.A" style:family="table-column">
      <style:table-column-properties style:column-width="3.874cm" style:rel-column-width="65535*"/>
    </style:style>
    <style:style style:name="Tableau7.1" style:family="table-row">
      <style:table-row-properties style:min-row-height="0.794cm"/>
    </style:style>
    <style:style style:name="Tableau8" style:family="table">
      <style:table-properties style:width="3.874cm" style:rel-width="100%" table:align="left"/>
    </style:style>
    <style:style style:name="Tableau8.A" style:family="table-column">
      <style:table-column-properties style:column-width="3.874cm" style:rel-column-width="2196*"/>
    </style:style>
    <style:style style:name="Tableau8.A1" style:family="table-cell">
      <style:table-cell-properties style:vertical-align="middle"/>
    </style:style>
    <style:style style:name="P1" style:family="paragraph" style:parent-style-name="Table_20_Contents">
      <style:text-properties fo:font-size="13.5pt"/>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color="#dc2300" fo:font-size="20pt" fo:font-weight="bold" style:font-size-asian="20pt" style:font-weight-asian="bold" style:font-size-complex="20pt" style:font-weight-complex="bold"/>
    </style:style>
    <style:style style:name="P4" style:family="paragraph" style:parent-style-name="Table_20_Contents">
      <style:text-properties fo:font-size="13.5pt"/>
    </style:style>
    <style:style style:name="T1" style:family="text">
      <style:text-properties fo:font-size="10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bold" style:font-weight-asian="bold" style:font-weight-complex="bold"/>
    </style:style>
    <style:style style:name="T5" style:family="text">
      <style:text-properties fo:font-weight="bold" style:font-size-asian="13pt" style:font-weight-asian="bold" style:font-size-complex="13pt" style:font-weight-complex="bold"/>
    </style:style>
    <style:style style:name="T6" style:family="text">
      <style:text-properties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section text:style-name="Sect1" text:name="page-body">
              <text:section text:style-name="Sect1" text:name="emptyidcc">
                <table:table table:name="Tableau2" table:style-name="Tableau2">
                  <table:table-column table:style-name="Tableau2.A"/>
                  <table:table-row>
                    <table:table-cell office:value-type="string">
                      <table:table table:name="Tableau3" table:style-name="Tableau3">
                        <table:table-column table:style-name="Tableau3.A"/>
                        <table:table-row table:style-name="Tableau3.1">
                          <table:table-cell office:value-type="string">
                            <table:table table:name="Tableau4" table:style-name="Tableau4">
                              <table:table-column table:style-name="Tableau4.A"/>
                              <table:table-row>
                                <table:table-cell table:style-name="Tableau4.A1" office:value-type="string">
                                  <text:p text:style-name="P3">Le LOF</text:p>
                                </table:table-cell>
                              </table:table-row>
                            </table:table>
                          </table:table-cell>
                        </table:table-row>
                      </table:table>
                      <text:p text:style-name="P2"/>
                    </table:table-cell>
                  </table:table-row>
                </table:table>
              </text:section>
            </text:section>
          </table:table-cell>
        </table:table-row>
      </table:table>
      <text:p text:style-name="P1">Le certificat de naissance que vous a remis l’éleveur n’est qu’une preuve des origines de votre chien, et ne lui donnera en aucun cas l’autorisation de produire des chiots inscrits au L.O.F. avant d'avoir passé l'examen de confirmation.</text:p>
      <text:p text:style-name="P1"/>
      <text:p text:style-name="P1"><text:span text:style-name="T4">Pourquoi faire confirmer son chien ?</text:span><text:line-break/><text:line-break/>L'intérêt de la confirmation, réside dans l'inscription de votre animal au LOF. La S.C.C, (Société Centrale Canine), agit depuis 1882 sur le sujet. Découle de la confirmation, l'étude par les clubs de races respectifs, de l'évolution de la race, des dérives, malformations, tares, problèmes spécifiques à la race. Cela permet de réajuster la qualité des géniteurs et d'écarter de la reproduction, les éléments génétiquement problématiques.<text:line-break/><text:line-break/>Faire confirmer son chien, c'est participer au bon maintien de la race.<text:line-break/><text:line-break/><text:span text:style-name="T4">Comment procéder à la confirmation :</text:span><text:line-break/><text:line-break/>Dans le cas d'un animal LOF, la confirmation est très simple. Il suffit de s'inscrire à une séance de confirmation <text:s/>, dates d' une exposition , ou sceance de confirmation seule dans votre région sur le site : http://www.scmca.com/calendrier.html, ou à une réunion de Club de race pour le westie c'est le CATE date sur le site : http://www.terriers-ecossais-paca.info/index.html , munis de la CARTE DE TATOUAGE, du CERTIFICAT DE NAISSANCE, du FORMULAIRE d'examen de la CONFIRMATION, (document disponible à la SCC). le certificat de naissance, prouve que les parents du chien présenté, sont bien de la race. La confirmation ne peut avoir lieu avant les douze mois révolus du Westie. C'est la SCC qui contrôle cet examen, en relation avec le Club de race. En général, un juge de la race en question examine le chien avec le représentant de la SCC, et ils valident ou non la confirmation. Le chien qui a satisfait à l'examen est confirmé "provisoirement". Il faut en effet que le propriétaire renvoie à la SCC le formulaire d'examen et le certificat de naissance original complétés et signés par l'expert confirmateur. La SCC vérifie alors les éléments concernant le chien, tatouage, etc... et demande au Club de race son accord. Au bout de deux mois, si le club n'a rien opposé, le chien obtient son pedigree et est inscrit à titre définitif au LOF.<text:line-break/><text:line-break/>La confirmation à titre initial. Cette procédure est plus délicate. <text:s/>Cependant, si votre animal est très proche du standard, je vous conseille de le faire. Le document de confirmation est différent pour le titre initial. Vous trouverez la marche à suivre sur le site : http://www.scc.asso.fr/mediatheque/Formulaires/Titre_Initial2011.pdf<text:span text:style-name="T1"><text:line-break/><text:line-break/><text:line-break/><text:line-break/></text:span><text:span text:style-name="T3">Le REFUS DE CONFIRMATION :</text:span><text:span text:style-name="T2"><text:line-break/><text:line-break/>En cas de refus de la confirmation de votre animal, le propriétaire du chien peut, dans un délai de deux mois, intervenir auprès de la SCC, pour faire appel de cette décision. Le chien </text:span><text:soft-page-break/><text:span text:style-name="T2">pourra être présenté, dans certaines conditions, consulter la SCC, devant un jury des trois juges-experts.</text:span></text:p>
      <text:p text:style-name="P1"><text:span text:style-name="T2"/></text:p>
      <text:p text:style-name="P1"><text:span text:style-name="T2"/></text:p>
      <text:p text:style-name="P1"><text:span text:style-name="T5">Origines connues ou non :</text:span><text:span text:style-name="T6"><text:line-break/><text:line-break/>Il se peut que vous disposiez d'un chien non LOF. Vous pouvez connaître un des deux parents, ou même aucun des deux. Si votre animal présente les caractéristiques du standard, vous disposiez d'un chien non LOF. Vous pouvez connaître un des deux parents, ou même aucun des deux. Si votre animal présente les caractéristiques du standard, vous pouvez tenter la CONFIRMATION à TITRE INITIAL. Votre animal sera alors le premier de sa lignée. Il ne pourra jamais être super coté, à savoir Excellent, recommandé, Élite B ou A, ces cotations étant "décernées" et validées par le club de race. Le club de race, en l'absence d'origines connues, hésitera, préférant voir la future descendance et s'assurer alors de la qualité "génétique" du nouveau venu. Cela ne veut pas dire qu'un non LOF est mauvais, mais personne ne peut affirmer, l'absence de târes graves. <text:line-break/><text:line-break/>Le Titre Initial permet par contre d'augmenter les sources de reproduction et d'améliorer dans bien des cas, le patrimoine génétique de la race.</text:span><text:span text:style-name="T1"><text:line-break/></text:span></text:p>
      <table:table table:name="Tableau5" table:style-name="Tableau5">
        <table:table-column table:style-name="Tableau5.A"/>
        <table:table-row>
          <table:table-cell table:style-name="Tableau5.A1" office:value-type="string">
            <text:section text:style-name="Sect1" text:name="Section1">
              <text:section text:style-name="Sect1" text:name="Section2">
                <table:table table:name="Tableau6" table:style-name="Tableau6">
                  <table:table-column table:style-name="Tableau6.A"/>
                  <table:table-row>
                    <table:table-cell office:value-type="string">
                      <table:table table:name="Tableau7" table:style-name="Tableau7">
                        <table:table-column table:style-name="Tableau7.A"/>
                        <table:table-row table:style-name="Tableau7.1">
                          <table:table-cell office:value-type="string">
                            <table:table table:name="Tableau8" table:style-name="Tableau8">
                              <table:table-column table:style-name="Tableau8.A"/>
                              <table:table-row>
                                <table:table-cell table:style-name="Tableau8.A1" office:value-type="string">
                                  <text:p text:style-name="P1"/>
                                </table:table-cell>
                              </table:table-row>
                            </table:table>
                          </table:table-cell>
                        </table:table-row>
                      </table:table>
                      <text:p text:style-name="P2"/>
                    </table:table-cell>
                  </table:table-row>
                </table:table>
              </text:section>
            </text:section>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3T22:07:08.26</meta:creation-date>
    <dc:date>2013-10-15T12:09:29.46</dc:date>
    <meta:editing-duration>PT13H39M44S</meta:editing-duration>
    <meta:editing-cycles>8</meta:editing-cycles>
    <meta:generator>OpenOffice.org/3.4.1$Win32 OpenOffice.org_project/341m1$Build-9593</meta:generator>
    <meta:document-statistic meta:table-count="8" meta:image-count="0" meta:object-count="0" meta:page-count="2" meta:paragraph-count="4" meta:word-count="627" meta:character-count="3867"/>
  </office:meta>
</office:document-meta>
</file>